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Dm Dm A# A# x2)</text:p>
      <text:p><text:span text:style-name="Measure_20__23_1">I</text:span> know who you a<text:span text:style-name="Measure_20__23_2">re</text:span> <text:s text:c="14"/>G <text:s/>A <text:s/>G (A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Dm F</text:p>
      <text:p>Call <text:span text:style-name="Measure_20__23_1">me</text:span>, call me, (I'll arri<text:span text:style-name="Measure_20__23_2">ve</text:span> - You can <text:s text:c="2"/>G <text:s/>A#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Dm Dm-G&gt;F</text:p>
      <text:p><text:span text:style-name="Measure_20__23_1">Co</text:span>ver up love's <text:span text:style-name="Measure_20__23_2">a</text:span>lib<text:span text:style-name="Measure_20__23_1">i</text:span> <text:s text:c="2"/>(A A) <text:s text:c="9"/>Dm Dm-F&gt;C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Dm Dm-G&gt;F</text:p>
      <text:p>[Bridge] (Em Em <text:s/>Bm Bm x2) - F F C C <text:s text:c="2"/>Em Em-A&gt;G</text:p>
      <text:p><text:s text:c="10"/>Dm Dm½ A# A# <text:s text:c="4"/>- G G A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